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Paragraphedeliste" style:list-style-name="LFO1" style:family="paragraph">
      <style:paragraph-properties fo:text-align="justify"/>
    </style:style>
    <style:style style:name="P5" style:parent-style-name="Paragraphedeliste" style:list-style-name="LFO1"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office:automatic-styles>
  <office:body>
    <office:text text:use-soft-page-breaks="true">
      <text:p text:style-name="P1">Viny Rodolphe Naoussi</text:p>
      <text:p text:style-name="Normal">Résidence Yasmine, Khezama<text:s/></text:p>
      <text:p text:style-name="Normal">Sousse Medina 4054, Tunisie</text:p>
      <text:p text:style-name="Normal">+216 99-501-379</text:p>
      <text:p text:style-name="Normal"><text:a xlink:href="mailto:vinyssusrodolphe@gmail.com" office:target-frame-name="_top" xlink:show="replace"><text:span text:style-name="Lienhypertexte">vinyssusrodolphe@gmail.com</text:span></text:a><text:s text:c="83"/></text:p>
      <text:p text:style-name="Normal"><text:s text:c="115"/>Ambassade de la France en Tunisie</text:p>
      <text:p text:style-name="Normal"><text:s text:c="116"/>2, place de l’indépendance, Tunis</text:p>
      <text:p text:style-name="Normal"/>
      <text:p text:style-name="Normal">Objet :<text:s/>Justificatif de l’absence d’un diplôme</text:p>
      <text:p text:style-name="Normal"/>
      <text:p text:style-name="P2">Je me permets de soumettre ma demande de visa pour la France avec l’absence de mon diplôme d’ingénieur car celui-ci n’est pas encore disponible. La raison en est que ce diplôme est actuellement en cours d’homologation par les autorités tunisiennes compétentes.</text:p>
      <text:p text:style-name="P3">Pour attester de ma réussite et de mon parcours académique, j’ai joint<text:s/>à<text:s/>ma demande de visa les documents suivants :</text:p>
      <text:list text:style-name="LFO1" text:continue-numbering="true">
        <text:list-item>
          <text:p text:style-name="P4">Mes trois attestations de<text:s/>réussite délivrées<text:s/>par mon établissement d’enseignement<text:s/>Ecole Internationale Supérieure Privée Polytechnique (EPI)</text:p>
        </text:list-item>
        <text:list-item>
          <text:p text:style-name="P5">Mon relevé de note de la dernière année délivré par la même école</text:p>
        </text:list-item>
      </text:list>
      <text:p text:style-name="P6"><text:s/>Je tiens à vous rassurer que dès que mon diplôme d’ingénieur sera homologué et disponible, je <text:s text:c="2"/>m’engage à vous en fournie une copie immédiatement. En attendant, je vous prie de bien vouloir considérer les documents que j’ai fournis comme preuve de ma formation et de ma capacité à entreprendre ce voyage.</text:p>
      <text:p text:style-name="P7">Je comprends pleinement l’importance de respecter les exigences de visa et je suis prêt à fournir toute information ou document supplémentaire que vous pourriez nécessiter pour traiter ma demande.</text:p>
      <text:p text:style-name="P8">Je vous remercie de prendre en considération<text:s/>ma situation exceptionnelle et je suis disposé à coopérer pleinement avec vous pour faciliter le traitement de ma demande de visa. Je suis convaincu que mon voyage en France est important pour ma carrière professionnelle et j’espère que vous comprenez ma situation.<text:s/></text:p>
      <text:p text:style-name="P9"><text:s/></text:p>
      <text:p text:style-name="P10">Je vous prie d’agréer, Madame, Monsieur, l’expression de mes salutations distinguées.</text:p>
      <text:p text:style-name="P11"/>
      <text:p text:style-name="P12">Cordialement,</text:p>
      <text:p text:style-name="Normal"><text:s text:c="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y Naoussi</meta:initial-creator>
    <dc:creator>Viny Naoussi</dc:creator>
    <meta:creation-date>2023-10-02T20:18:00Z</meta:creation-date>
    <dc:date>2023-10-02T21:41:00Z</dc:date>
    <meta:print-date>2023-10-02T21:13:00Z</meta:print-date>
    <meta:template xlink:href="Normal" xlink:type="simple"/>
    <meta:editing-cycles>2</meta:editing-cycles>
    <meta:editing-duration>PT4980S</meta:editing-duration>
    <meta:document-statistic meta:page-count="1" meta:paragraph-count="4" meta:word-count="340" meta:character-count="2208" meta:row-count="15" meta:non-whitespace-character-count="1872"/>
  </office:meta>
</office:document-meta>
</file>